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line-height="150%"/>
    </style:style>
    <style:style style:name="T1" style:family="text"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mories - maroon 5</text:p>
      <text:p text:style-name="P2"/>
      <text:p text:style-name="P2">Here's to the ones that we got<text:line-break/>Cheers to the ................ you were here, but you're not<text:line-break/>'Cause the drinks bring back all the memories<text:line-break/>Of everything we've been ...................<text:line-break/>Toast to the ones here today<text:line-break/>Toast to the ones that we lost on the ...............<text:line-break/>'Cause the drinks bring back all the memories<text:line-break/>And the memories bring back, memories bring back you</text:p>
      <text:p text:style-name="P2"/>
      <text:p text:style-name="P2">There's a time that I remember, when I did not know no ...............<text:line-break/>When I believed in forever, and everything would stay the same<text:line-break/>Now my heart feel like .................... when somebody say your name<text:line-break/>'Cause I can't .................. out to call you, but I know I will one day, yeah </text:p>
      <text:p text:style-name="P2"/>
      <text:p text:style-name="P2">Everybody hurts sometimes<text:line-break/>Everybody hurts someday, ayy-ayy<text:line-break/>But everything gon' be alright<text:line-break/>Go and ................. a glass and say, ayy</text:p>
      <text:p text:style-name="P2"/>
      <text:p text:style-name="P2">Ref:</text:p>
      <text:p text:style-name="P2"/>
      <text:p text:style-name="P2">Doo-doo, doo-doo-doo-doo (3x)</text:p>
      <text:p text:style-name="P2"><text:line-break/>Memories bring back, memories bring back you </text:p>
      <text:p text:style-name="P2"/>
      <text:p text:style-name="P2">There's a time that I remember when I never felt so lost<text:line-break/>When I felt all of the hatred was too ................. to stop (Ooh, yeah)<text:line-break/>Now my heart feel like an ember and it's ....................... up the dark<text:line-break/>I'll carry these torches for ya that you know I'll never drop, yeah </text:p>
      <text:p text:style-name="P2"/>
      <text:p text:style-name="P2">Everybody hurts sometimes<text:line-break/>Everybody hurts someday, ayy-ayy<text:line-break/>But everything gon' be alright<text:line-break/>Go and .................... <text:s/>a glass and say, ayy </text:p>
      <text:p text:style-name="P2"/>
      <text:p text:style-name="P3"><text:span text:style-name="T1">Ref:</text:span></text:p>
      <text:p text:style-name="P1"/>
      <text:p text:style-name="P1">Doo-doo, doo-doo-doo-doo (3x)</text:p>
      <text:p text:style-name="P1"><text:line-break/>Memories bring back, memories bring back you</text:p>
      <text:p text:style-name="P1"><text:line-break/>Doo-doo, doo-doo-doo-doo (3x)</text:p>
      <text:p text:style-name="P1">(Ooh, yeah)</text:p>
      <text:p text:style-name="P1"><text:line-break/>Memories bring back, memories bring back you </text:p>
      <text:p text:style-name="P1"/>
      <text:p text:style-name="P1">Yeah, yeah, yeah<text:line-break/>Yeah, yeah, yeah, yeah, yeah, no, no<text:line-break/>Memories bring back, memories bring back you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shadow="none" style:writing-mode="lr-tb" style:footnote-max-height="0cm">
        <style:columns fo:column-count="2">
          <style:column style:rel-width="5233*" fo:start-indent="0cm" fo:end-indent="0cm"/>
          <style:column style:rel-width="523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4:10:44.30</meta:creation-date>
    <meta:document-statistic meta:table-count="0" meta:image-count="0" meta:object-count="0" meta:page-count="1" meta:paragraph-count="16" meta:word-count="261" meta:character-count="1568"/>
    <dc:date>2020-03-23T14:24:43.72</dc:date>
    <meta:editing-duration>PT14M2S</meta:editing-duration>
    <meta:editing-cycles>1</meta:editing-cycles>
    <meta:generator>OpenOffice/4.1.2$Win32 OpenOffice.org_project/412m3$Build-9782</meta:generator>
  </office:meta>
</office:document-meta>
</file>