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paragraph-properties fo:text-align="center" style:justify-single-word="false"/>
      <style:text-properties fo:color="#33a3a3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3" style:family="paragraph" style:parent-style-name="Standard">
      <style:text-properties fo:color="#33a3a3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 style:list-style-name="L2">
      <style:text-properties fo:font-size="14pt" style:font-size-asian="14pt" style:font-size-complex="14pt"/>
    </style:style>
    <style:style style:name="P6" style:family="paragraph" style:parent-style-name="Standard" style:list-style-name="L1"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2">Chráníme přírodu</text:p>
      <text:p text:style-name="Standard"/>
      <text:p text:style-name="P7">/ učeb. str. 62 – 63 a PS str.56 – 57 /</text:p>
      <text:p text:style-name="P4"/>
      <text:p text:style-name="P3">Správné chování v přírodě :</text:p>
      <text:p text:style-name="P4"/>
      <text:p text:style-name="P4"><text:s text:c="11"/>neodhazujeme odpadky / třídíme je /</text:p>
      <text:list xml:id="list28419944" text:style-name="L2">
        <text:list-header>
          <text:p text:style-name="P5">chováme se tiše abychom neplašili zvěř</text:p>
          <text:p text:style-name="P5">neznečišťujeme prameny a vodní toky</text:p>
        </text:list-header>
      </text:list>
      <text:list xml:id="list28416556" text:style-name="L1">
        <text:list-header>
          <text:p text:style-name="P6">nerozděláváme v lese oheň ani netáboříme</text:p>
          <text:p text:style-name="P6">netrháme chráněné rostliny</text:p>
          <text:p text:style-name="P6">pomůžeme s vysazováním nových stromků</text:p>
        </text:list-header>
      </text:list>
      <text:p text:style-name="P4"/>
      <text:p text:style-name="P3">Ohrožené druhy rostlin a zvířat</text:p>
      <text:p text:style-name="P4"/>
      <text:p text:style-name="P4">bledule, leknín, koniklec, v Zubří je chráněný strom tis a šafrán</text:p>
      <text:p text:style-name="P4">rosnička, medvěd čmelák, roháč, ještěrka</text:p>
      <text:p text:style-name="P4"/>
      <text:p text:style-name="P4">Na světě existují spolky, které chrání naši přírodu / chráněné krajinné oblasti, národní parky aj. /</text:p>
      <text:list xml:id="list28511996" text:continue-numbering="true" text:style-name="L1">
        <text:list-header>
          <text:p text:style-name="P1"/>
          <text:p text:style-name="P1"/>
        </text:list-header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arel Martinát Martinát</meta:initial-creator>
    <meta:creation-date>2020-04-26T08:12:05.18</meta:creation-date>
    <meta:document-statistic meta:table-count="0" meta:image-count="0" meta:object-count="0" meta:page-count="1" meta:paragraph-count="13" meta:word-count="92" meta:character-count="545"/>
    <dc:date>2020-04-26T08:30:46.62</dc:date>
    <dc:creator>Karel Martinát Martinát</dc:creator>
    <meta:editing-duration>PT00H02M10S</meta:editing-duration>
    <meta:editing-cycles>1</meta:editing-cycles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