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color="#00B050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7" style:parent-style-name="Standardnípísmoodstavce" style:family="text">
      <style:text-properties fo:color="#0070C0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0" style:parent-style-name="Standardnípísmoodstavce" style:family="text">
      <style:text-properties fo:color="#0070C0" fo:font-size="12pt" style:font-size-asian="12pt" style:font-size-complex="12pt"/>
    </style:style>
    <style:style style:name="P11" style:parent-style-name="Normální" style:family="paragraph">
      <style:text-properties fo:color="#0070C0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3" style:parent-style-name="Standardnípísmoodstavce" style:family="text">
      <style:text-properties fo:color="#0070C0" fo:font-size="12pt" style:font-size-asian="12pt" style:font-size-complex="12pt"/>
    </style:style>
    <style:style style:name="T14" style:parent-style-name="Standardnípísmoodstavce" style:family="text">
      <style:text-properties fo:color="#0070C0" fo:font-size="12pt" style:font-size-asian="12pt" style:font-size-complex="12pt"/>
    </style:style>
    <style:style style:name="P15" style:parent-style-name="Normální" style:family="paragraph">
      <style:text-properties fo:color="#0070C0" fo:font-size="12pt" style:font-size-asian="12pt" style:font-size-complex="12pt"/>
    </style:style>
    <style:style style:name="P16" style:parent-style-name="Normální" style:family="paragraph">
      <style:text-properties fo:color="#0070C0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8" style:parent-style-name="Standardnípísmoodstavce" style:family="text">
      <style:text-properties fo:color="#0070C0" fo:font-size="12pt" style:font-size-asian="12pt" style:font-size-complex="12pt"/>
    </style:style>
    <style:style style:name="T19" style:parent-style-name="Standardnípísmoodstavce" style:family="text">
      <style:text-properties fo:color="#0070C0" fo:font-size="12pt" style:font-size-asian="12pt" style:font-size-complex="12pt"/>
    </style:style>
    <style:style style:name="T20" style:parent-style-name="Standardnípísmoodstavce" style:family="text">
      <style:text-properties fo:color="#0070C0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22" style:parent-style-name="Standardnípísmoodstavce" style:family="text">
      <style:text-properties fo:color="#0070C0" fo:font-size="12pt" style:font-size-asian="12pt" style:font-size-complex="12pt"/>
    </style:style>
    <style:style style:name="P23" style:parent-style-name="Normální" style:family="paragraph">
      <style:text-properties fo:color="#0070C0" fo:font-size="12pt" style:font-size-asian="12pt" style:font-size-complex="12pt"/>
    </style:style>
    <style:style style:name="T24" style:parent-style-name="Standardnípísmoodstavce" style:family="text">
      <style:text-properties fo:color="#0070C0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color="#00B050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34" style:parent-style-name="Standardnípísmoodstavce" style:family="text">
      <style:text-properties fo:color="#C00000" fo:font-size="12pt" style:font-size-asian="12pt" style:font-size-complex="12pt"/>
    </style:style>
    <style:style style:name="T35" style:parent-style-name="Standardnípísmoodstavce" style:family="text">
      <style:text-properties fo:color="#C00000" fo:font-size="12pt" style:font-size-asian="12pt" style:font-size-complex="12pt"/>
    </style:style>
    <style:style style:name="T36" style:parent-style-name="Standardnípísmoodstavce" style:family="text">
      <style:text-properties fo:color="#C00000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39" style:parent-style-name="Standardnípísmoodstavce" style:family="text">
      <style:text-properties fo:color="#C00000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41" style:parent-style-name="Standardnípísmoodstavce" style:family="text">
      <style:text-properties fo:color="#C00000" fo:font-size="12pt" style:font-size-asian="12pt" style:font-size-complex="12pt"/>
    </style:style>
    <style:style style:name="P42" style:parent-style-name="Normální" style:family="paragraph">
      <style:text-properties fo:color="#C00000" fo:font-size="12pt" style:font-size-asian="12pt" style:font-size-complex="12pt"/>
    </style:style>
    <style:style style:name="P43" style:parent-style-name="Normální" style:family="paragraph">
      <style:text-properties fo:color="#C00000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45" style:parent-style-name="Standardnípísmoodstavce" style:family="text">
      <style:text-properties fo:color="#C00000" fo:font-size="12pt" style:font-size-asian="12pt" style:font-size-complex="12pt"/>
    </style:style>
    <style:style style:name="T46" style:parent-style-name="Standardnípísmoodstavce" style:family="text">
      <style:text-properties fo:color="#C00000" fo:font-size="12pt" style:font-size-asian="12pt" style:font-size-complex="12pt"/>
    </style:style>
    <style:style style:name="T47" style:parent-style-name="Standardnípísmoodstavce" style:family="text">
      <style:text-properties fo:color="#C00000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49" style:parent-style-name="Standardnípísmoodstavce" style:family="text">
      <style:text-properties fo:color="#C00000" fo:font-size="12pt" style:font-size-asian="12pt" style:font-size-complex="12pt"/>
    </style:style>
    <style:style style:name="T50" style:parent-style-name="Standardnípísmoodstavce" style:family="text">
      <style:text-properties fo:color="#C00000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52" style:parent-style-name="Standardnípísmoodstavce" style:family="text">
      <style:text-properties fo:color="#C00000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color="#00B050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59" style:parent-style-name="Standardnípísmoodstavce" style:family="text">
      <style:text-properties fo:color="#0070C0" fo:font-size="12pt" style:font-size-asian="12pt" style:font-size-complex="12pt"/>
    </style:style>
    <style:style style:name="T60" style:parent-style-name="Standardnípísmoodstavce" style:family="text">
      <style:text-properties fo:color="#0070C0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62" style:parent-style-name="Standardnípísmoodstavce" style:family="text">
      <style:text-properties fo:color="#0070C0" fo:font-size="12pt" style:font-size-asian="12pt" style:font-size-complex="12pt"/>
    </style:style>
    <style:style style:name="P63" style:parent-style-name="Normální" style:family="paragraph">
      <style:text-properties fo:color="#0070C0" fo:font-size="12pt" style:font-size-asian="12pt" style:font-size-complex="12pt"/>
    </style:style>
    <style:style style:name="T64" style:parent-style-name="Standardnípísmoodstavce" style:family="text">
      <style:text-properties fo:color="#0070C0" fo:font-size="12pt" style:font-size-asian="12pt" style:font-size-complex="12pt"/>
    </style:style>
    <style:style style:name="T65" style:parent-style-name="Standardnípísmoodstavce" style:family="text">
      <style:text-properties fo:color="#C00000" fo:font-size="12pt" style:font-size-asian="12pt" style:font-size-complex="12pt"/>
    </style:style>
    <style:style style:name="T66" style:parent-style-name="Standardnípísmoodstavce" style:family="text">
      <style:text-properties fo:color="#4472C4" fo:font-size="12pt" style:font-size-asian="12pt" style:font-size-complex="12pt"/>
    </style:style>
    <style:style style:name="T67" style:parent-style-name="Standardnípísmoodstavce" style:family="text">
      <style:text-properties fo:color="#C00000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color="#00B050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71" style:parent-style-name="Standardnípísmoodstavce" style:family="text">
      <style:text-properties fo:color="#FF0000"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74" style:parent-style-name="Standardnípísmoodstavce" style:family="text">
      <style:text-properties fo:color="#FF0000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80" style:parent-style-name="Standardnípísmoodstavce" style:family="text">
      <style:text-properties fo:color="#FF0000" fo:font-size="12pt" style:font-size-asian="12pt" style:font-size-complex="12pt"/>
    </style:style>
    <style:style style:name="T81" style:parent-style-name="Standardnípísmoodstavce" style:family="text">
      <style:text-properties fo:color="#FF0000" fo:font-size="12pt" style:font-size-asian="12pt" style:font-size-complex="12pt"/>
    </style:style>
    <style:style style:name="T82" style:parent-style-name="Standardnípísmoodstavce" style:family="text">
      <style:text-properties fo:color="#FF0000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84" style:parent-style-name="Standardnípísmoodstavce" style:family="text">
      <style:text-properties fo:color="#FF0000" fo:font-size="12pt" style:font-size-asian="12pt" style:font-size-complex="12pt"/>
    </style:style>
    <style:style style:name="P85" style:parent-style-name="Normální" style:family="paragraph">
      <style:text-properties fo:color="#FF0000" fo:font-size="12pt" style:font-size-asian="12pt" style:font-size-complex="12pt"/>
    </style:style>
    <style:style style:name="P86" style:parent-style-name="Normální" style:family="paragraph">
      <style:text-properties fo:color="#FF0000" fo:font-size="12pt" style:font-size-asian="12pt" style:font-size-complex="12pt"/>
    </style:style>
    <style:style style:name="P87" style:parent-style-name="Normální" style:family="paragraph">
      <style:text-properties fo:color="#FF0000"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fo:color="#00B050" fo:font-size="14pt" style:font-size-asian="14pt" style:font-size-complex="14pt"/>
    </style:style>
    <style:style style:name="T89" style:parent-style-name="Standardnípísmoodstavce" style:family="text">
      <style:text-properties fo:font-weight="bold" style:font-weight-asian="bold" fo:color="#00B050"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91" style:parent-style-name="Standardnípísmoodstavce" style:family="text">
      <style:text-properties fo:color="#0070C0" fo:font-size="12pt" style:font-size-asian="12pt" style:font-size-complex="12pt"/>
    </style:style>
    <style:style style:name="T92" style:parent-style-name="Standardnípísmoodstavce" style:family="text">
      <style:text-properties fo:color="#0070C0" fo:font-size="12pt" style:font-size-asian="12pt" style:font-size-complex="12pt"/>
    </style:style>
    <style:style style:name="T93" style:parent-style-name="Standardnípísmoodstavce" style:family="text">
      <style:text-properties fo:color="#0070C0"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95" style:parent-style-name="Standardnípísmoodstavce" style:family="text">
      <style:text-properties fo:color="#0070C0" fo:font-size="12pt" style:font-size-asian="12pt" style:font-size-complex="12pt"/>
    </style:style>
    <style:style style:name="P96" style:parent-style-name="Normální" style:family="paragraph">
      <style:text-properties fo:color="#0070C0" fo:font-size="12pt" style:font-size-asian="12pt" style:font-size-complex="12pt"/>
    </style:style>
    <style:style style:name="T97" style:parent-style-name="Standardnípísmoodstavce" style:family="text">
      <style:text-properties fo:color="#0070C0" fo:font-size="12pt" style:font-size-asian="12pt" style:font-size-complex="12pt"/>
    </style:style>
    <style:style style:name="T9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99" style:parent-style-name="Standardnípísmoodstavce" style:family="text">
      <style:text-properties fo:color="#0070C0" fo:font-size="12pt" style:font-size-asian="12pt" style:font-size-complex="12pt"/>
    </style:style>
    <style:style style:name="T100" style:parent-style-name="Standardnípísmoodstavce" style:family="text">
      <style:text-properties fo:color="#0070C0" fo:font-size="12pt" style:font-size-asian="12pt" style:font-size-complex="12pt"/>
    </style:style>
    <style:style style:name="P101" style:parent-style-name="Normální" style:family="paragraph">
      <style:text-properties fo:color="#0070C0" fo:font-size="12pt" style:font-size-asian="12pt" style:font-size-complex="12pt"/>
    </style:style>
    <style:style style:name="P102" style:parent-style-name="Normální" style:family="paragraph">
      <style:text-properties fo:color="#0070C0" fo:font-size="12pt" style:font-size-asian="12pt" style:font-size-complex="12pt"/>
    </style:style>
    <style:style style:name="P103" style:parent-style-name="Normální" style:family="paragraph">
      <style:text-properties fo:color="#0070C0" fo:font-size="12pt" style:font-size-asian="12pt" style:font-size-complex="12pt"/>
    </style:style>
    <style:style style:name="P104" style:parent-style-name="Normální" style:family="paragraph">
      <style:text-properties fo:font-size="12pt" style:font-size-asian="12pt" style:font-size-complex="12pt"/>
    </style:style>
    <style:style style:name="P105" style:parent-style-name="Normální" style:family="paragraph">
      <style:text-properties fo:color="#FF0000" fo:font-size="12pt" style:font-size-asian="12pt" style:font-size-complex="12pt"/>
    </style:style>
    <style:style style:name="P106" style:parent-style-name="Normální" style:family="paragraph">
      <style:text-properties fo:color="#FF0000" fo:font-size="12pt" style:font-size-asian="12pt" style:font-size-complex="12pt"/>
    </style:style>
    <style:style style:name="P107" style:parent-style-name="Normální" style:family="paragraph">
      <style:text-properties fo:font-size="12pt" style:font-size-asian="12pt" style:font-size-complex="12pt"/>
    </style:style>
    <style:style style:name="P108" style:parent-style-name="Normální" style:family="paragraph">
      <style:text-properties fo:font-size="12pt" style:font-size-asian="12pt" style:font-size-complex="12pt"/>
    </style:style>
    <style:style style:name="P109" style:parent-style-name="Normální" style:family="paragraph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P113" style:parent-style-name="Normální" style:family="paragraph">
      <style:text-properties fo:font-weight="bold" style:font-weight-asian="bold" fo:color="#FF0000" fo:font-size="12pt" style:font-size-asian="12pt" style:font-size-complex="12pt"/>
    </style:style>
    <style:style style:name="P11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7" style:parent-style-name="Normální" style:family="paragraph">
      <style:text-properties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ozpis učiva na týden 20.4.-24.4.2020</text:p>
      <text:p text:style-name="P2"/>
      <text:p text:style-name="Normální"><text:span text:style-name="T3">PO<text:s/></text:span><text:span text:style-name="T4"><text:s/></text:span><text:span text:style-name="T5"><text:s text:c="2"/></text:span><text:span text:style-name="T6">ČJ</text:span><text:span text:style-name="T7"><text:s text:c="4"/>uč.str.60<text:s/></text:span><text:span text:style-name="T8">nauč se poučku o číslovkách, čti modrý rámeček</text:span></text:p>
      <text:p text:style-name="Normální"><text:span text:style-name="T9"><text:s text:c="17"/></text:span><text:span text:style-name="T10">Do sešitu cv.1 – vypiš číslovky</text:span></text:p>
      <text:p text:style-name="P11"><text:s text:c="34"/>cv.2</text:p>
      <text:p text:style-name="Normální"><text:span text:style-name="T12"><text:s text:c="10"/>M</text:span><text:span text:style-name="T13"><text:s text:c="3"/>uč.str.63/ do sešitu<text:s/></text:span><text:span text:style-name="T14">cv.10</text:span></text:p>
      <text:p text:style-name="P15"><text:s text:c="16"/>Prac. Sešit str.25, cv.5 ( první sloupeček si nejprve převeď na mm, druhý na cm a<text:s/></text:p>
      <text:p text:style-name="P16"><text:s text:c="57"/>potom uspořádej)</text:p>
      <text:p text:style-name="Normální"><text:span text:style-name="T17"><text:s text:c="9"/>AJ</text:span><text:span text:style-name="T18"><text:s text:c="4"/>uč. Str. 46 – poslech přeskočíme</text:span></text:p>
      <text:p text:style-name="Normální"><text:span text:style-name="T19"><text:s text:c="29"/></text:span><text:span text:style-name="T20"><text:s text:c="2"/></text:span><text:span text:style-name="T21">Červené otázky</text:span><text:span text:style-name="T22"><text:s/>si ústně přelož, opiš a vyber správné písmeno z nabídky.</text:span></text:p>
      <text:p text:style-name="P23"><text:s text:c="17"/>Prac. sešit str.46, <text:s/>cv.1,<text:s/></text:p>
      <text:p text:style-name="Normální"><text:span text:style-name="T24"><text:s text:c="51"/>cv. 2 <text:s text:c="2"/>Odpověz : <text:s text:c="2"/></text:span><text:span text:style-name="T25"><text:s/></text:span><text:span text:style-name="T26">YES, IT HAS. <text:s text:c="5"/>NO, IT HASN´T.</text:span></text:p>
      <text:p text:style-name="Normální"><text:span text:style-name="T27"><text:s text:c="8"/>PRV – jen pro 3.C –<text:s/></text:span><text:span text:style-name="T28">uč. Str. 58-59 jen přečti (zápis do sešitu už máš z minulého týdne) prac. Sešit str. 52</text:span></text:p>
      <text:p text:style-name="P29"/>
      <text:p text:style-name="Normální"><text:span text:style-name="T30">ÚT</text:span><text:span text:style-name="T31"><text:s/></text:span><text:span text:style-name="T32"><text:s text:c="5"/></text:span><text:span text:style-name="T33">ČJ</text:span><text:span text:style-name="T34"><text:s text:c="5"/>Zopakuj si<text:s/></text:span><text:span text:style-name="T35">poučky o číslovkách</text:span></text:p>
      <text:p text:style-name="Normální"><text:span text:style-name="T36"><text:s text:c="18"/>uč. str. <text:s/>60/ do sešitu cv.4, 5<text:s/></text:span><text:span text:style-name="T37">( číslovky piš slovem)</text:span></text:p>
      <text:p text:style-name="Normální"><text:span text:style-name="T38"><text:s text:c="11"/>M</text:span><text:span text:style-name="T39"><text:s text:c="4"/>uč. str.64 <text:s text:c="2"/></text:span><text:span text:style-name="T40">přečti si rámečky</text:span><text:span text:style-name="T41">, do sešitu cv. 19 (celé příklady, nezapomeň napsat <text:s text:c="15"/></text:span></text:p>
      <text:p text:style-name="P42"><text:s text:c="99"/>jednotky)</text:p>
      <text:p text:style-name="P43"><text:s text:c="18"/>Prac. sešit str.25, cv 6</text:p>
      <text:p text:style-name="Normální"><text:span text:style-name="T44"><text:s text:c="11"/>AJ</text:span><text:span text:style-name="T45"><text:s text:c="4"/>uč. str. 47 <text:s/>Vyber si jeden sloupeček a napiš správné otázky ( viz. rámeček vpravo<text:s/></text:span></text:p>
      <text:p text:style-name="Normální"><text:span text:style-name="T46"><text:s text:c="3"/></text:span><text:span text:style-name="T47"><text:s text:c="36"/>nahoře)</text:span><text:span text:style-name="T48"><text:s/></text:span><text:span text:style-name="T49">a odpověz.</text:span></text:p>
      <text:p text:style-name="Normální"><text:span text:style-name="T50"><text:s text:c="38"/>Př. <text:s/>1. sloupeček, 1.obrázek</text:span><text:span text:style-name="T51"><text:s/></text:span><text:span text:style-name="T52">(svetr)</text:span></text:p>
      <text:p text:style-name="Normální"><text:span text:style-name="T53"><text:s text:c="40"/></text:span><text:span text:style-name="T54">HAVE YOU GOT A JUMPER? <text:s text:c="3"/>YES, I HAVE. <text:s text:c="2"/>NO, I HAVEN´T. <text:s/></text:span></text:p>
      <text:p text:style-name="Normální"/>
      <text:p text:style-name="Normální"><text:span text:style-name="T55"><text:s text:c="3"/></text:span></text:p>
      <text:p text:style-name="Normální"><text:span text:style-name="T56"><text:s text:c="2"/>ST</text:span><text:span text:style-name="T57"><text:s text:c="8"/></text:span><text:span text:style-name="T58">ČJ</text:span><text:span text:style-name="T59"><text:s text:c="5"/>uč. s</text:span><text:span text:style-name="T60">tr. 60/ do sešitu cv.3 , číslovky piš slovem</text:span></text:p>
      <text:p text:style-name="Normální"><text:span text:style-name="T61"><text:s text:c="14"/>M</text:span><text:span text:style-name="T62"><text:s text:c="4"/>prac. sešit <text:s/>str. 25/ cv. 7 ( první sloupeček převeď na kg , druhý na g a uspořádej)</text:span></text:p>
      <text:p text:style-name="P63"><text:s text:c="43"/>Str. <text:s/>25/ cv. 8</text:p>
      <text:p text:style-name="Normální"><text:span text:style-name="T64"><text:s text:c="13"/>PRV – jen pro 3.C</text:span><text:span text:style-name="T65"><text:s/></text:span><text:span text:style-name="T66">– uč. Str. 60 přečti si, prac.s. str. 53</text:span><text:span text:style-name="T67"><text:s/></text:span></text:p>
      <text:p text:style-name="Normální"><text:span text:style-name="T68">ČT <text:s/></text:span><text:span text:style-name="T69"><text:s text:c="6"/></text:span><text:span text:style-name="T70">ČJ</text:span><text:span text:style-name="T71"><text:s text:c="4"/>uč. str 61 <text:s/></text:span><text:span text:style-name="T72">SLOVESA</text:span><text:span text:style-name="T73"><text:s/></text:span><text:span text:style-name="T74"><text:s/></text:span><text:span text:style-name="T75">–</text:span><text:span text:style-name="T76"><text:s/></text:span><text:span text:style-name="T77">nauč se<text:s/></text:span><text:span text:style-name="T78">poučku <text:s/></text:span></text:p>
      <text:p text:style-name="Normální"><text:span text:style-name="T79"><text:s text:c="21"/></text:span><text:span text:style-name="T80">cv. 1 b <text:s text:c="2"/>Napiš 6 vět ( kdo</text:span><text:span text:style-name="T81">,</text:span><text:span text:style-name="T82"><text:s/>co dělá)</text:span></text:p>
      <text:p text:style-name="Normální"><text:span text:style-name="T83"><text:s text:c="12"/>M</text:span><text:span text:style-name="T84"><text:s text:c="4"/>uč. str. 64 / do sešitu cv. 21 ( vypočítej 2 sloupečky a zaokrouhli, nemusíš<text:s/></text:span></text:p>
      <text:p text:style-name="P85"><text:s text:c="70"/>převádět)</text:p>
      <text:p text:style-name="P86"><text:s text:c="14"/><text:s text:c="7"/>prac. sešit <text:s/>str. 26/ cv. 9 a)</text:p>
      <text:p text:style-name="P87"/>
      <text:p text:style-name="Normální"><text:span text:style-name="T88">PÁ<text:s/></text:span><text:span text:style-name="T89"><text:s text:c="6"/></text:span><text:span text:style-name="T90">ČJ</text:span><text:span text:style-name="T91"><text:s text:c="6"/>uč. str. 61 / do sešitu cv. 2 b</text:span><text:span text:style-name="T92">)</text:span><text:span text:style-name="T93"><text:s/>– vylušti šifry</text:span></text:p>
      <text:p text:style-name="Normální"><text:span text:style-name="T94"><text:s text:c="12"/>M</text:span><text:span text:style-name="T95"><text:s text:c="6"/>uč. str. 64 / do sešitu cv. 22 (zápis, výpočet, odpověď )</text:span></text:p>
      <text:p text:style-name="P96"><text:s text:c="21"/>prac. sešit <text:s/>str. , cv. 9 b)</text:p>
      <text:p text:style-name="Normální"><text:span text:style-name="T97"><text:s text:c="11"/></text:span><text:span text:style-name="T98">AJ</text:span><text:span text:style-name="T99"><text:s text:c="7"/>prac.se</text:span><text:span text:style-name="T100">šit str.47, cv. 3 <text:s/>Tvoř věty.</text:span></text:p>
      <text:p text:style-name="P101"><text:s text:c="52"/>Quiz time <text:s text:c="3"/>A – napiš slovíčka</text:p>
      <text:p text:style-name="P102"><text:s text:c="74"/>B –odpověz celou větou</text:p>
      <text:p text:style-name="P103"/>
      <text:p text:style-name="P104"/>
      <text:p text:style-name="P105"><text:s text:c="22"/></text:p>
      <text:p text:style-name="P106"/>
      <text:p text:style-name="P107"/>
      <text:p text:style-name="P108"/>
      <text:p text:style-name="P109"/>
      <text:p text:style-name="Normální"><text:span text:style-name="T110"><text:s text:c="4"/></text:span><text:span text:style-name="T111"><text:s text:c="9"/></text:span><text:span text:style-name="T112"><text:s text:c="8"/></text:span></text:p>
      <text:p text:style-name="P113"><text:s text:c="21"/></text:p>
      <text:p text:style-name="P114"/>
      <text:p text:style-name="P115"/>
      <text:p text:style-name="P116"><text:s text:c="56"/></text:p>
      <text:p text:style-name="P117"><text:s text:c="33"/></text:p>
      <text:p text:style-name="Normální"><text:span text:style-name="T11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3</meta:initial-creator>
    <dc:creator>Euronics</dc:creator>
    <meta:creation-date>2020-04-19T14:02:00Z</meta:creation-date>
    <dc:date>2020-04-19T14:02:00Z</dc:date>
    <meta:template xlink:href="Normal" xlink:type="simple"/>
    <meta:editing-cycles>3</meta:editing-cycles>
    <meta:editing-duration>PT480S</meta:editing-duration>
    <meta:document-statistic meta:page-count="1" meta:paragraph-count="5" meta:word-count="405" meta:character-count="2795" meta:row-count="19" meta:non-whitespace-character-count="2395"/>
  </office:meta>
</office:document-meta>
</file>