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color="#c5000b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80801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otrava živočichů</text:p>
      <text:p text:style-name="P3">/ uč.str. 61 a PS str. 54 – 55 /</text:p>
      <text:p text:style-name="Standard"/>
      <text:p text:style-name="P4">Všichni živočichové potřebují k životu vodu a potravu.</text:p>
      <text:p text:style-name="Standard"/>
      <text:p text:style-name="P5">Podle druhu potravy dělíme živočichy na :</text:p>
      <text:p text:style-name="Standard"/>
      <text:list xml:id="list30601395" text:style-name="L1">
        <text:list-item>
          <text:p text:style-name="P1"><text:span text:style-name="T5">býložravce</text:span> – <text:span text:style-name="T4">živí se jen rostlinami / kráva, koza, ovce, koza, srna, zajíc, .../</text:span></text:p>
        </text:list-item>
        <text:list-item>
          <text:p text:style-name="P1"><text:span text:style-name="T5">masožravce</text:span><text:span text:style-name="T1"> </text:span>– <text:span text:style-name="T4">živí se jen živočichy / šelmy- liška, dravci – orel, sokol, ryby – štika, sumec/</text:span></text:p>
        </text:list-item>
      </text:list>
      <text:p text:style-name="Standard"><text:s text:c="34"/><text:span text:style-name="T4">hmyzožravci – jen hmyzem / krtek,vlaštovka, netopýr, pavouci, ….</text:span></text:p>
      <text:p text:style-name="Standard"><text:s text:c="6"/>- <text:span text:style-name="T1"><text:s text:c="3"/></text:span><text:span text:style-name="T5">všežravce </text:span>– <text:span text:style-name="T4">i rostliny a živočichy / prase, kachna, slepice, …./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el Martinát Martinát</meta:initial-creator>
    <meta:creation-date>2020-04-17T10:37:06.51</meta:creation-date>
    <meta:document-statistic meta:table-count="0" meta:image-count="0" meta:object-count="0" meta:page-count="1" meta:paragraph-count="8" meta:word-count="83" meta:character-count="492"/>
    <dc:date>2020-04-17T10:46:16.64</dc:date>
    <dc:creator>Karel Martinát Martinát</dc:creator>
    <meta:editing-duration>PT00H09M10S</meta:editing-duration>
    <meta:editing-cycles>1</meta:editing-cycles>
    <meta:generator>OpenOffice.org/3.0$Win32 OpenOffice.org_project/300m15$Build-9379</meta:generator>
  </office:meta>
</office:document-meta>
</file>