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Naše tělo</text:p>
      <text:p text:style-name="Standard">/jen <text:s/>uč.str..66 /</text:p>
      <text:p text:style-name="Standard"/>
      <text:p text:style-name="Standard">nauč se pojmenovat jednotlivé části lidského tě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rel Martinát Martinát</meta:initial-creator>
    <meta:creation-date>2020-05-16T09:14:04.87</meta:creation-date>
    <meta:document-statistic meta:table-count="0" meta:image-count="0" meta:object-count="0" meta:page-count="1" meta:paragraph-count="3" meta:word-count="12" meta:character-count="76"/>
    <dc:date>2020-05-16T09:18:16.53</dc:date>
    <dc:creator>Karel Martinát Martinát</dc:creator>
    <meta:editing-duration>PT00H04M16S</meta:editing-duration>
    <meta:editing-cycles>1</meta:editing-cycles>
    <meta:generator>OpenOffice.org/3.0$Win32 OpenOffice.org_project/300m15$Build-9379</meta:generator>
  </office:meta>
</office:document-meta>
</file>