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420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lké opakování rostliny a živočichové</text:p>
      <text:p text:style-name="P2"/>
      <text:p text:style-name="P1"/>
      <text:p text:style-name="P1">Jaké jsou rozdílné znaky rostlin a živočichů …...........................................................</text:p>
      <text:p text:style-name="Standard"/>
      <text:p text:style-name="P1">….................................................................................................................................</text:p>
      <text:p text:style-name="P1"/>
      <text:p text:style-name="P1">Rostliny dělíme na …....................................... a …....................................................</text:p>
      <text:p text:style-name="P1"/>
      <text:p text:style-name="P1">Vypiš 3 okrasné rostliny …..........................................................................................</text:p>
      <text:p text:style-name="P1"/>
      <text:p text:style-name="P1">Napiš 2 pokojové rostliny …........................................................................................</text:p>
      <text:p text:style-name="P1"/>
      <text:p text:style-name="P1">Proč pěstujeme užitkové rostliny ….............................................................................</text:p>
      <text:p text:style-name="P1"/>
      <text:p text:style-name="P1">Napiš části kvetoucích rostlin ….................................................................................</text:p>
      <text:p text:style-name="P1"/>
      <text:p text:style-name="P1">Jakou část jíme z květáku …..................................... a z mrkve …...............................</text:p>
      <text:p text:style-name="P1"/>
      <text:p text:style-name="P1">Dužnaté plody dělíme na ….............................. , ….............................. ,.....................</text:p>
      <text:p text:style-name="P1"/>
      <text:p text:style-name="P1">Napiš 2 dužnaté plody ….................................................... a 2 suché <text:s/>…....................</text:p>
      <text:p text:style-name="P1"/>
      <text:p text:style-name="P1">…............................. Co obsahují plody .....................................................................</text:p>
      <text:p text:style-name="P1"/>
      <text:p text:style-name="P1">K čemu slouží rostlinám kořeny …...............................................................................</text:p>
      <text:p text:style-name="P1"/>
      <text:p text:style-name="P1">a k čemu květy ….........................................................................................................</text:p>
      <text:p text:style-name="P1"/>
      <text:p text:style-name="P1">K čemu jsou důležité listy …........................................................................................</text:p>
      <text:p text:style-name="P1"/>
      <text:p text:style-name="P1">List se skládá z ….................................... a z …..........................................................</text:p>
      <text:p text:style-name="P1"/>
      <text:p text:style-name="P1">Polní plodiny dělíme na …....................................... , …............................................. ,</text:p>
      <text:p text:style-name="P1"/>
      <text:p text:style-name="P1">…......................................... , …................................ , ….............................................</text:p>
      <text:p text:style-name="P1"/>
      <text:p text:style-name="P1">Napiš naše 4 obilniny ….............................................................................................. </text:p>
      <text:p text:style-name="P1"/>
      <text:p text:style-name="P1">Napiš 1 pícninu ….................................., 1 olejninu …..............................................</text:p>
      <text:p text:style-name="P1"/>
      <text:p text:style-name="P1"/>
      <text:p text:style-name="P1"/>
      <text:p text:style-name="P1"/>
      <text:p text:style-name="P1"><text:soft-page-break/>Jaké společné znaky mají živočichové …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Živočichy dělíme na ….............................................. a …...........................................</text:p>
      <text:p text:style-name="P1"/>
      <text:p text:style-name="P1">Vyjmenuj obratlovce / 5 / …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</text:p>
      <text:p text:style-name="P1"/>
      <text:p text:style-name="P1">Proč se savcům říká savci …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</text:p>
      <text:p text:style-name="P1"/>
      <text:p text:style-name="P1">Popiš části těla holuba …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Popiš části těla kočky …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</text:p>
      <text:p text:style-name="P1"/>
      <text:p text:style-name="P1">Kdo patří mezi bezobratlé živočichy a napiš 6 příkladů …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Jak dělíme živočichy podle toho, čím se živí …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Jak pomáháme přírodě …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</text:p>
      <text:p text:style-name="P1"/>
      <text:p text:style-name="P1">Napiš 2 ohrožené živočichy …......................................................................................</text:p>
      <text:p text:style-name="P1"/>
      <text:p text:style-name="P1">a 2 rostliny …................................................................................................................</text:p>
      <text:p text:style-name="P1"/>
      <text:p text:style-name="P1">Napiš 2 chráněné rostliny v Zubří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Martinát Martinát</meta:initial-creator>
    <meta:creation-date>2020-05-03T10:21:04.29</meta:creation-date>
    <dc:date>2020-05-03T10:55:26.48</dc:date>
    <dc:creator>Karel Martinát Martinát</dc:creator>
    <meta:editing-duration>PT00H17M4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42" meta:word-count="254" meta:character-count="4894"/>
    <meta:user-defined meta:name="Informace 1"/>
    <meta:user-defined meta:name="Informace 2"/>
    <meta:user-defined meta:name="Informace 3"/>
    <meta:user-defined meta:name="Informace 4"/>
  </office:meta>
</office:document-meta>
</file>